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Listenabsatz" style:list-style-name="LFO1" style:family="paragraph">
      <style:paragraph-properties fo:text-align="justify"/>
    </style:style>
    <style:style style:name="T9" style:parent-style-name="Absatz-Standardschriftart" style:family="text">
      <style:text-properties fo:font-size="12pt" style:font-size-asian="12pt" style:font-size-complex="12pt"/>
    </style:style>
    <style:style style:name="T10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Absatz-Standardschriftart" style:family="text">
      <style:text-properties fo:font-size="12pt" style:font-size-asian="12pt" style:font-size-complex="12pt"/>
    </style:style>
    <style:style style:name="P12" style:parent-style-name="Listenabsatz" style:list-style-name="LFO1" style:family="paragraph">
      <style:paragraph-properties fo:text-align="justify"/>
    </style:style>
    <style:style style:name="T13" style:parent-style-name="Absatz-Standardschriftart" style:family="text">
      <style:text-properties fo:font-size="12pt" style:font-size-asian="12pt" style:font-size-complex="12pt"/>
    </style:style>
    <style:style style:name="T14" style:parent-style-name="Absatz-Standardschriftart" style:family="text">
      <style:text-properties fo:font-size="12pt" style:font-size-asian="12pt" style:font-size-complex="12pt"/>
    </style:style>
    <style:style style:name="P15" style:parent-style-name="Listenabsatz" style:list-style-name="LFO1" style:family="paragraph">
      <style:paragraph-properties fo:text-align="justify"/>
    </style:style>
    <style:style style:name="T16" style:parent-style-name="Absatz-Standardschriftart" style:family="text">
      <style:text-properties fo:font-size="12pt" style:font-size-asian="12pt" style:font-size-complex="12pt"/>
    </style:style>
    <style:style style:name="P17" style:parent-style-name="Listenabsatz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Listenabsatz" style:list-style-name="LFO2" style:family="paragraph">
      <style:paragraph-properties fo:text-align="justify"/>
    </style:style>
    <style:style style:name="T19" style:parent-style-name="Absatz-Standardschriftart" style:family="text">
      <style:text-properties fo:font-size="12pt" style:font-size-asian="12pt" style:font-size-complex="12pt"/>
    </style:style>
    <style:style style:name="T20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Absatz-Standardschriftart" style:family="text">
      <style:text-properties fo:font-size="12pt" style:font-size-asian="12pt" style:font-size-complex="12pt"/>
    </style:style>
    <style:style style:name="T22" style:parent-style-name="Absatz-Standardschriftart" style:family="text">
      <style:text-properties fo:font-size="12pt" style:font-size-asian="12pt" style:font-size-complex="12pt"/>
    </style:style>
    <style:style style:name="P23" style:parent-style-name="Listenabsatz" style:list-style-name="LFO2" style:family="paragraph">
      <style:paragraph-properties fo:text-align="justify"/>
    </style:style>
    <style:style style:name="T24" style:parent-style-name="Absatz-Standardschriftart" style:family="text">
      <style:text-properties fo:font-size="12pt" style:font-size-asian="12pt" style:font-size-complex="12pt"/>
    </style:style>
    <style:style style:name="T25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Absatz-Standardschriftart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27" style:parent-style-name="Absatz-Standardschriftart" style:family="text">
      <style:text-properties fo:font-size="12pt" style:font-size-asian="12pt" style:font-size-complex="12pt"/>
    </style:style>
    <style:style style:name="T28" style:parent-style-name="Absatz-Standardschriftart" style:family="text">
      <style:text-properties fo:font-size="12pt" style:font-size-asian="12pt" style:font-size-complex="12pt"/>
    </style:style>
    <style:style style:name="T29" style:parent-style-name="Absatz-Standardschriftar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0" style:parent-style-name="Listenabsatz" style:list-style-name="LFO2" style:family="paragraph">
      <style:paragraph-properties fo:text-align="justify"/>
      <style:text-properties fo:font-size="12pt" style:font-size-asian="12pt" style:font-size-complex="12pt"/>
    </style:style>
    <style:style style:name="P31" style:parent-style-name="Listenabsatz" style:list-style-name="LFO2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2" style:parent-style-name="Listenabsatz" style:list-style-name="LFO2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3" style:parent-style-name="Listenabsatz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paragraph-properties fo:text-align="center"/>
    </style:style>
    <style:style style:name="T35" style:parent-style-name="Absatz-Standardschriftart" style:family="text">
      <style:text-properties fo:font-style="italic" style:font-style-asian="italic" style:font-style-complex="italic" fo:font-size="12pt" style:font-size-asian="12pt" style:font-size-complex="12pt"/>
    </style:style>
    <style:style style:name="T36" style:parent-style-name="Absatz-Standardschriftart" style:family="text">
      <style:text-properties fo:font-size="12pt" style:font-size-asian="12pt" style:font-size-complex="12pt"/>
    </style:style>
    <style:style style:name="T37" style:parent-style-name="Absatz-Standardschriftart" style:family="text">
      <style:text-properties fo:font-size="12pt" style:font-size-asian="12pt" style:font-size-complex="12pt"/>
    </style:style>
    <style:style style:name="P3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9" style:parent-style-name="Standard" style:family="paragraph">
      <style:paragraph-properties fo:text-align="justify"/>
    </style:style>
    <style:style style:name="T40" style:parent-style-name="Absatz-Standardschriftar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Absatz-Standardschriftart" style:family="text">
      <style:text-properties fo:font-size="12pt" style:font-size-asian="12pt" style:font-size-complex="12pt"/>
    </style:style>
    <style:style style:name="T42" style:parent-style-name="Absatz-Standardschriftart" style:family="text">
      <style:text-properties fo:font-size="12pt" style:font-size-asian="12pt" style:font-size-complex="12pt"/>
    </style:style>
    <style:style style:name="T43" style:parent-style-name="Absatz-Standardschriftar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Erklärung zum Infektionsschutz<text:s/></text:p>
      <text:p text:style-name="P2">Kath. Kindertagesstätte Sausewind, Pfarrer-Wörner-Str. 3, 63776 Mömbris</text:p>
      <text:p text:style-name="P3"/>
      <text:p text:style-name="P4">Mit folgenden Regelungen zum Infektionsschutz unserer Einrichtung erklären wir uns als<text:s/>Erziehungsberechtigte einverstanden.<text:s/></text:p>
      <text:p text:style-name="P5">Name des Kindes:</text:p>
      <text:p text:style-name="P6"><text:tab/><text:tab/><text:tab/>____________________________________________</text:p>
      <text:p text:style-name="P7">Bitte Zutreffendes ankreuzen:</text:p>
      <text:list text:style-name="LFO1" text:continue-numbering="true">
        <text:list-item>
          <text:list>
            <text:list-item>
              <text:p text:style-name="P8"><text:span text:style-name="T9">Das angegebene Kind weist<text:s/></text:span><text:span text:style-name="T10">keinerlei</text:span><text:span text:style-name="T11"><text:s/>Krankheitssymptome auf (Husten, Schnupfen, Erbrechen, Durchfall, erhöhte Temperatur).</text:span></text:p>
            </text:list-item>
            <text:list-item>
              <text:p text:style-name="P12"><text:span text:style-name="T13">D</text:span><text:span text:style-name="T14">as angegebene Kind steht und stand nicht in Kontakt zu mit dem Coronavirus SARS-CoV-2 infizierten Personen bzw. seit dem Kontakt sind mindestens 14 Tage vergangen.</text:span></text:p>
            </text:list-item>
            <text:list-item>
              <text:p text:style-name="P15"><text:span text:style-name="T16">Das angegebene Kind unterliegt keiner sonstigen Quarantänemaßnahmen.</text:span></text:p>
            </text:list-item>
          </text:list>
        </text:list-item>
      </text:list>
      <text:p text:style-name="P17">WICHTIGE INFORMATIONEN:</text:p>
      <text:list text:style-name="LFO2" text:continue-numbering="true">
        <text:list-item>
          <text:p text:style-name="P18"><text:span text:style-name="T19">Zeigt das angegebene Kind während der Betreuungszeit oben genannte Krankheitssymptome, muss das Kind zur Abklärung der Symptome<text:s/></text:span><text:span text:style-name="T20">umgehend</text:span><text:span text:style-name="T21"><text:s/>abgeholt werden. Halten Sie die bei uns gespeicherten Telefon- und Handynummern von Ihnen und den Notfallkontakten ste</text:span><text:span text:style-name="T22">ts aktuell.</text:span></text:p>
        </text:list-item>
        <text:list-item>
          <text:p text:style-name="P23"><text:span text:style-name="T24">Sollte bei einem in der Einrichtung<text:s/></text:span><text:span text:style-name="T25">betreuten Kind, bei Personal oder bei Bezugs- und Kontaktpersonen des<text:s/></text:span><text:span text:style-name="T26">Kindes</text:span><text:span text:style-name="T27"><text:s/>eine Infektion mit COVID-19 nachgewiesen werden, muss mit dem zuständigen Gesundheitsamt und uns als Kita weitere Maßnahmen abgespr</text:span><text:span text:style-name="T28">ochen werden<text:s/></text:span><text:span text:style-name="T29">(Meldepflichtige Erkrankung!!!)</text:span></text:p>
        </text:list-item>
        <text:list-item>
          <text:p text:style-name="P30">War das genannte Kind in direktem Kontakt zu einem Verdachtsfall oder bestätigten Fall von COVID-19, muss die Einrichtung umgehend informiert werden.</text:p>
        </text:list-item>
        <text:list-item>
          <text:p text:style-name="P31">Beachten Sie bitte auch die weiteren<text:s/>Verhaltensregeln in der Einrichtung!</text:p>
        </text:list-item>
        <text:list-item>
          <text:p text:style-name="P32">Ich versichere die Richtigkeit aller Angaben (Anm.: Auf die Bußgeldvorschrift §73 Abs 1a Nr. 6 IfSG, sowie auf die Strafvorschrift des §74 IfSG wird hingewiesen.)</text:p>
        </text:list-item>
      </text:list>
      <text:p text:style-name="P33"/>
      <text:p text:style-name="P34"><text:span text:style-name="T35">Anmerkung:</text:span><text:span text:style-name="T36"><text:s/>Diese Regelungen können sich aufgrund der un</text:span><text:span text:style-name="T37">beständigen Lage jederzeit ändern. <text:s text:c="8"/></text:span></text:p>
      <text:p text:style-name="P38"/>
      <text:p text:style-name="P39"><text:span text:style-name="T40">Datum:</text:span><text:span text:style-name="T41"><text:tab/></text:span><text:span text:style-name="T42"><text:tab/><text:s text:c="10"/></text:span><text:span text:style-name="T43">Unterschrift der/des Erziehungsberechtigten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wender</meta:initial-creator>
    <dc:creator>Karolin Bott</dc:creator>
    <meta:creation-date>2020-06-26T11:23:00Z</meta:creation-date>
    <dc:date>2020-07-09T07:10:00Z</dc:date>
    <meta:print-date>2020-05-20T11:07:00Z</meta:print-date>
    <meta:template xlink:href="Normal" xlink:type="simple"/>
    <meta:editing-cycles>4</meta:editing-cycles>
    <meta:editing-duration>PT0S</meta:editing-duration>
    <meta:document-statistic meta:page-count="1" meta:paragraph-count="3" meta:word-count="248" meta:character-count="1809" meta:row-count="13" meta:non-whitespace-character-count="1564"/>
  </office:meta>
</office:document-meta>
</file>